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op de stoep van 8 juni t/m 3 juli 2026 ter hoogte van Kortegracht 1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16, 3811 KH Amersfoort</text:p>
            <text:p text:style-name="common-al">
            <text:span text:style-name="nadrukvet">Omschrijving:</text:span> 			plaatsen van een steiger op de stoep van 8 juni t/m 3 juli 2026</text:p>
            <text:p text:style-name="common-al">
            <text:span text:style-name="nadrukvet">Zaaknummer:</text:span> 			CLZ-APV2026-05-19-bc3bee2f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04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9-bc3bee2f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op de stoep van 8 juni t/m 3 juli 2026 ter hoogte van Kortegracht 16, 3811 KH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46</meta:user-defined>
    <meta:user-defined meta:name="OVERHEIDop.GmbID/DC.identifier">gmb-2026-250046</meta:user-defined>
    <meta:user-defined meta:name="OVERHEIDop.versieInformatie"/>
  </office:meta>
</office:document-meta>
</file>