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, 6 juni 2026, Noorden, Gerberastraat 46 - NSV'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- melding is onvangen voor het houden van een besloten activiteit op 6 juni 2026 van 19.00 tot 00.00 uur, door NSV'46.</text:p>
            <text:p text:style-name="last-al">Geen zienswijze, bezwaar of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004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4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4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, 6 juni 2026, Noorden, Gerberastraat 46 - NSV'4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43</meta:user-defined>
    <meta:user-defined meta:name="OVERHEIDop.GmbID/DC.identifier">gmb-2026-250043</meta:user-defined>
    <meta:user-defined meta:name="OVERHEIDop.versieInformatie"/>
  </office:meta>
</office:document-meta>
</file>