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Omgevingsplan Palmboom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30 nieuwe woningen aan de Koningstraat 73 in Afferden</text:span>
          </text:p>
            <text:p text:style-name="common-al">De gemeenteraad heeft het omgevingsplan Palmboom vastgesteld. </text:p>
            <text:p text:style-name="common-al">Het omgevingsplan gaat over het realiseren van 30 nieuwe woningen aan de Koningstraat 73 in Afferden. Het agrarische bedrijf gaat hier stoppen, en alle bedrijfsgebouwen worden gesloopt. De bedrijfswoning blijft staan. Er kunnen 30 nieuwe woningen gebouwd worden.</text:p>
            <text:p text:style-name="common-al"/>
            <text:p text:style-name="common-al">
            <text:span text:style-name="nadrukvet">Waarom publiceert de gemeente dit bericht?</text:span>
          </text:p>
            <text:p text:style-name="common-al">De gemeente heeft een omgevingsplan vastgesteld om de bouw van 30 woningen mogelijk te maken. Daardoor verandert er misschien iets in uw omgeving. Door dit bericht kunt u op tijd het omgevingsplan bekijken en hier op reageren als u dat wilt. </text:p>
            <text:p text:style-name="common-al"/>
            <text:p text:style-name="common-al">
            <text:span text:style-name="nadrukvet">U kunt het omgevingsplan online bekijken</text:span>
          </text:p>
            <text:p text:style-name="common-al">U kunt deze vanaf 4 juni 2026 bekijken op de website https://omgevingswet.overheid.nl/regels-op-de-kaart/ </text:p>
            <text:p text:style-name="common-al">Zoek de locatie Koningstraat 73 in Afferden op de kaart, of voer deze imro-code in: NL.IMRO.0225.TAMaffPalmboom-2503</text:p>
            <text:p text:style-name="common-al"/>
            <text:p text:style-name="common-al">
            <text:span text:style-name="nadrukvet">U kunt ook een afspraak maken</text:span>
          </text:p>
            <text:p text:style-name="common-al">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p>
            <text:p text:style-name="common-al"/>
            <text:p text:style-name="common-al">
            <text:span text:style-name="nadrukvet">U kunt beroep instellen tegen het omgevingsplan</text:span>
          </text:p>
            <text:p text:style-name="common-al">U kunt beroep instellen door een brief te sturen naar de Afdeling bestuursrechtspraak van Raad van State. Dit heet een beroepschrift. Alleen belanghebbenden en iedereen die een zienswijze heeft ingediend over het ontwerp-omgevingsplan kunnen beroep instellen.</text:p>
            <text:p text:style-name="common-al"/>
            <text:p text:style-name="common-al">
            <text:span text:style-name="nadrukvet">Stuur uw beroepschrift naar:</text:span>
          </text:p>
            <text:p text:style-name="common-al">Afdeling bestuursrechtspraak van Raad van State </text:p>
            <text:p text:style-name="common-al">Postbus 20019 </text:p>
            <text:p text:style-name="common-al">2500 EA 's-Gravenhage</text:p>
            <text:p text:style-name="common-al"/>
            <text:p text:style-name="common-al">In uw beroepschrift moet het volgende staan:</text:p>
            <text:list text:style-name="id1-3-2-1-1-25">
              <text:list-item text:style-override="id1-3-2-1-1-25-1">
                <text:number>•</text:number>
                <text:p text:style-name="al">uw naam en adres;</text:p>
              </text:list-item>
              <text:list-item text:style-override="id1-3-2-1-1-25-2">
                <text:number>•</text:number>
                <text:p text:style-name="al">de datum van uw brief;</text:p>
              </text:list-item>
              <text:list-item text:style-override="id1-3-2-1-1-25-3">
                <text:number>•</text:number>
                <text:p text:style-name="al">het besluit waartegen u beroep instelt;</text:p>
              </text:list-item>
              <text:list-item text:style-override="id1-3-2-1-1-25-4">
                <text:number>•</text:number>
                <text:p text:style-name="al">de redenen waarom u beroep instelt;</text:p>
                <text:p text:style-name="al">U kunt ook eerst een beroepschrift indienen zonder gronden. Dan krijgt u van de rechter de tijd om dit nog aan te vullen.</text:p>
              </text:list-item>
              <text:list-item text:style-override="id1-3-2-1-1-25-5">
                <text:number>•</text:number>
                <text:p text:style-name="al">uw handtekening.</text:p>
              </text:list-item>
            </text:list>
            <text:p text:style-name="common-al"/>
            <text:p text:style-name="common-al">Let er op dat uw beroepschrift uiterlijk 15 juli 2026 per post verzonden is. </text:p>
            <text:p text:style-name="common-al">Anders kan de rechter uw beroep niet-ontvankelijk verklaren. Dat betekent dat uw beroep niet inhoudelijk wordt behandeld. </text:p>
            <text:p text:style-name="common-al"/>
            <text:p text:style-name="common-al">
            <text:span text:style-name="nadrukvet">Het omgevingsplan treedt in werking op 1 juli 2026.</text:span>
          </text:p>
            <text:p text:style-name="common-al">Dat betekent dat vanaf deze datum het omgevingsplan geldig is en dat de bouw- en gebruiksmogelijkheden gebruikt mogen worden.</text:p>
            <text:p text:style-name="common-al"/>
            <text:p text:style-name="common-al">
            <text:span text:style-name="nadrukvet">U kunt de rechter vragen om het omgevingsplan nog niet in werking te laten treden.</text:span>
          </text:p>
            <text:p text:style-name="common-al">U kunt de rechter vragen om een voorlopige uitspraak te doen. Dit heet een voorlopige voorziening. Deze kunt u alleen vragen als u ook beroep heeft ingesteld. U moet ook een spoedeisend belang hebben.</text:p>
            <text:p text:style-name="common-al"/>
            <text:p text:style-name="common-al">Stuur uw verzoek om voorlopige voorziening naar:</text:p>
            <text:p text:style-name="common-al">Voorzitter van de Afdeling bestuursrechtspraak van Raad van State </text:p>
            <text:p text:style-name="common-al">Postbus 20019 </text:p>
            <text:p text:style-name="common-al">2500 EA 's-Gravenhage</text:p>
            <text:p text:style-name="common-al"/>
            <text:p text:style-name="common-al">In uw verzoek moet het volgende staan:</text:p>
            <text:p text:style-name="common-al">uw naam en adres;</text:p>
            <text:p text:style-name="common-al">de datum van uw brief;</text:p>
            <text:p text:style-name="common-al">het besluit waartegen u beroep instelt;</text:p>
            <text:p text:style-name="common-al">de redenen waarom u beroep instelt;</text:p>
            <text:p text:style-name="common-al">de redenen waarom u een voorlopige uitspraak vraagt;</text:p>
            <text:p text:style-name="common-al">uw handtekening.</text:p>
            <text:p text:style-name="common-al"/>
            <text:p text:style-name="common-al">U betaalt griffierecht</text:p>
            <text:p text:style-name="common-al">Dit griffierecht is voor de behandeling van uw beroepschrift en voor de behandeling van uw verzoek om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Druten, 3 juni 2026</text:span></text:p>
            <text:p><text:span text:style-name="functie">Burgemeester en wethouders van Druten,</text:span></text:p>
            <text:p><text:span text:style-name="functie"/></text:p>
            <text:p><text:span text:style-name="functie">B.P.P. Janssen,    S.W.P.J. Senger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0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affPalmboom-2503</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Palmboom vastgesteld</meta:user-defined>
    <meta:user-defined meta:name="DCTERMS.W3CDTF/DCTERMS.available">2026-06-03</meta:user-defined>
    <meta:user-defined meta:name="DCTERMS.W3CDTF/OVERHEIDop.jaargang">2026</meta:user-defined>
    <meta:user-defined meta:name="OVERHEIDop.publicationIssue">250040</meta:user-defined>
    <meta:user-defined meta:name="OVERHEIDop.GmbID/DC.identifier">gmb-2026-250040</meta:user-defined>
    <meta:user-defined meta:name="OVERHEIDop.versieInformatie"/>
  </office:meta>
</office:document-meta>
</file>