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ndelskade 2, 1723 M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ndelskade 2, 1723 MX Noord-Scharwoude</text:span>
          </text:p>
            <text:p text:style-name="common-al">
            
          </text:p>
            <text:p text:style-name="common-al">Op 19-05-2026 hebben wij een aanvraag voor een omgevingsvergunning ontvangen voor het verbouwen van een pand naar 4 appartementen en een bedrijfsruimte op de locatie Handelskade 2, 1723 MX Noord-Scharwoude. De aanvraag is geregistreerd onder zaaknummer 12511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0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179</meta:user-defined>
    <dc:language>nl</dc:language>
    <meta:user-defined meta:name="OVERHEIDop.locatietype/OVERHEIDop.gebiedsmarkering">Punt</meta:user-defined>
    <meta:user-defined meta:name="DC.title">Kennisgeving van Aanvraag Omgevingsvergunning Handelskade 2, 1723 MX Noord-Scharwou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35</meta:user-defined>
    <meta:user-defined meta:name="OVERHEIDop.GmbID/DC.identifier">gmb-2026-250035</meta:user-defined>
    <meta:user-defined meta:name="OVERHEIDop.versieInformatie"/>
  </office:meta>
</office:document-meta>
</file>