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de bovenverdieping en plaatsen van 2 dakkapellen, Esweg 61 7683VJ Den Ham, Uiterlijke besluitdatum: 06-07-2026, zaaknummer TR-Z2026-000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734</text:p>
            <text:p text:style-name="common-al">
            <text:span text:style-name="nadrukvet">Uiterlijke besluitdatum:</text:span> 06-07-2026</text:p>
            <text:p text:style-name="common-al">
            <text:span text:style-name="nadrukvet">Locatie:</text:span> Esweg 61 7683VJ Den Ham.</text:p>
            <text:p text:style-name="common-al">
            <text:span text:style-name="nadrukvet">Projectomschrijving:</text:span> uitbreiden van de bovenverdieping en plaatsen van 2 dakkapell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0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34</meta:user-defined>
    <meta:user-defined meta:name="DCTERMS.abstract">uitbreiden van de bovenverdieping en plaatsen van 2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uitbreiden van de bovenverdieping en plaatsen van 2 dakkapellen, Esweg 61 7683VJ Den Ham, Uiterlijke besluitdatum: 06-07-2026, zaaknummer TR-Z2026-00073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030</meta:user-defined>
    <meta:user-defined meta:name="OVERHEIDop.GmbID/DC.identifier">gmb-2026-250030</meta:user-defined>
    <meta:user-defined meta:name="OVERHEIDop.versieInformatie"/>
  </office:meta>
</office:document-meta>
</file>