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van Mierisstraat 41-H 1071RK Amsterdam, Frans van Mierisstraat 43-H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twee benedenwoningen door het maken van een dubbel kelderbak onder het hoofdgebouw met zes koekoeken aan de voor- en achterzijde, het plaatsen van twee trappen vanuit begane grond naar de achtertuin, het vernieuwen enkele en het gedeeltelijk wijzigen van interne indeling,</text:p>
            <text:p text:style-name="common-al">Besluit: verleend</text:p>
            <text:p text:style-name="common-al">Besluit verzonden op: 16-01-2026</text:p>
            <text:p text:style-name="common-al">Zaakadres: Frans van Mierisstraat 41-H 1071RK Amsterdam, Frans van Mierisstraat 43-H 1071RK Amsterdam</text:p>
            <text:p text:style-name="common-al">Zaaknummer: Z2025-024754</text:p>
            <text:p text:style-name="common-al">DSO-nummer: 2025060900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54</meta:user-defined>
    <meta:user-defined meta:name="DCTERMS.abstract">vergroten twee benedenwoningen a/d Frans van Mierisstraat 41/H-43/H door dubbel kelderbak met koekoeken voor en achter, wijziging kozijnen en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van Mierisstraat 41-H 1071RK Amsterdam, Frans van Mierisstraat 43-H 1071RK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03</meta:user-defined>
    <meta:user-defined meta:name="OVERHEIDop.GmbID/DC.identifier">gmb-2026-25003</meta:user-defined>
    <meta:user-defined meta:name="OVERHEIDop.versieInformatie"/>
  </office:meta>
</office:document-meta>
</file>