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de bestaande woning naar twee woningen aan Dussen Dijk 18 en 20 te Dussen kadastrale aanduidingen DSN03S1674 en DSN03S167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de bestaande woning naar twee woningen aan Dussen Dijk 18 en 20 te Dussen, met de kadastrale aanduidingen DSN03S1674 en DSN03S1675 (2026-00936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5-2026.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0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9369</meta:user-defined>
    <meta:user-defined meta:name="DCTERMS.abstract">splitsen van de bestaande woning in twee woningen</meta:user-defined>
    <dc:language>nl</dc:language>
    <meta:user-defined meta:name="DC.title">Gemeente Altena - Toestemming voor het splitsen van de bestaande woning naar twee woningen aan Dussen Dijk 18 en 20 te Dussen kadastrale aanduidingen DSN03S1674 en DSN03S1675</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71</meta:user-defined>
    <meta:user-defined meta:name="OVERHEIDop.publicationIssue">250028</meta:user-defined>
    <meta:user-defined meta:name="OVERHEIDop.GmbID/DC.identifier">gmb-2026-250028</meta:user-defined>
    <meta:user-defined meta:name="OVERHEIDop.versieInformatie"/>
  </office:meta>
</office:document-meta>
</file>