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Soerelseweg 9 - 11, 8181A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Soerelseweg 9 - 11 in Heerde, voor het wijzigen van brandcompartimentering voor het realiseren van extra woning, ontvangen op 25 februari 2026 (zaaknummer R2026-00459).</text:p>
            <text:p text:style-name="last-al">U kunt geen bezwaar indienen tegen een buiten behandeling gestel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0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459</meta:user-defined>
    <meta:user-defined meta:name="DCTERMS.abstract">Betreft: Besluit op locatie Soerelseweg 9 - 11, 8181AK Heerde</meta:user-defined>
    <dc:language>nl</dc:language>
    <meta:user-defined meta:name="OVERHEIDop.locatietype/OVERHEIDop.gebiedsmarkering">Vlak</meta:user-defined>
    <meta:user-defined meta:name="DC.title">Kennisgeving buiten behandeling stellen Soerelseweg 9 - 11, 8181AK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025</meta:user-defined>
    <meta:user-defined meta:name="OVERHEIDop.GmbID/DC.identifier">gmb-2026-250025</meta:user-defined>
    <meta:user-defined meta:name="OVERHEIDop.versieInformatie"/>
  </office:meta>
</office:document-meta>
</file>