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bouwmateriaal nabij Henri Dunantplein 14 in Hillegom, Z2026-00001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bouwmateriaal nabij Henri Dunantplein 14 in Hillegom van 30 juni tot en met 6 juli 2026.</text:p>
              </text:list-item>
            </text:list>
            <text:p text:style-name="common-al">
            <text:span text:style-name="nadrukcur">Datum besluit: </text:span>26 mei 2026</text:p>
            <text:p text:style-name="common-al">
            <text:span text:style-name="nadrukcur">Uiterlijke reactiedatum: </text:span>7 juli 2026</text:p>
            <text:p text:style-name="common-al">Kenmerk besluit: Z2026-0000144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002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4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bouwmateriaal nabij Henri Dunantplein 14 in Hillegom, Z2026-0000144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22</meta:user-defined>
    <meta:user-defined meta:name="OVERHEIDop.GmbID/DC.identifier">gmb-2026-250022</meta:user-defined>
    <meta:user-defined meta:name="OVERHEIDop.versieInformatie"/>
  </office:meta>
</office:document-meta>
</file>