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Drank- en Horeca op 30 mei 2026 , Industrieweg 13, 8084GS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een besluit genomen op de aanvraag met zaaknummer Z2026-00000763 voor Ontheffing Drank- en Horeca op 30 mei 2026 op locatie Industrieweg 13, 8084GS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63</meta:user-defined>
    <meta:user-defined meta:name="DCTERMS.abstract">Betreft: Beschikking op aanvraag op locatie Industrieweg 13, 8084GS 't Harde</meta:user-defined>
    <dc:language>nl</dc:language>
    <meta:user-defined meta:name="OVERHEIDop.locatietype/OVERHEIDop.gebiedsmarkering">Punt</meta:user-defined>
    <meta:user-defined meta:name="DC.title">Kennisgeving besluit op Ontheffing Drank- en Horeca op 30 mei 2026 , Industrieweg 13, 8084GS 't Ha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15</meta:user-defined>
    <meta:user-defined meta:name="OVERHEIDop.GmbID/DC.identifier">gmb-2026-250015</meta:user-defined>
    <meta:user-defined meta:name="OVERHEIDop.versieInformatie"/>
  </office:meta>
</office:document-meta>
</file>