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kelingseweg 2 te Aagtekerke, 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6 hebben wij een melding ontvangen van Agri Go Charge B.V.gelegen aan de Pekelingseweg 2 in Aagtekerke.</text:p>
            <text:p text:style-name="common-al">Het gaat om een melding in het kader van het Besluit activiteiten leefomgeving (Bal), over het opslaan van brandbare vloeistoffen anders dan diesel in een ondergrondse opslagtank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tussenkopcur">Inlichtingen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common-al">De melding is geregistreerd onder nummer Z2026-0000421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8 mei 2026 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001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ekelingseweg 2 te Aagtekerke, Melding Besluit activiteiten leefomgev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12</meta:user-defined>
    <meta:user-defined meta:name="OVERHEIDop.GmbID/DC.identifier">gmb-2026-250012</meta:user-defined>
    <meta:user-defined meta:name="OVERHEIDop.versieInformatie"/>
  </office:meta>
</office:document-meta>
</file>