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el van Manderstraat 49 2014VC Haarlem, 0392-2026-0084477, het plaatsen van een dakopbouw en constructieve wijzigingen, ontvangen op 2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4477</meta:user-defined>
    <meta:user-defined meta:name="DCTERMS.abstract">het plaatsen van een dakopbouw en constructiev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rel van Manderstraat 49 2014VC Haarlem, 0392-2026-0084477, het plaatsen van een dakopbouw en constructieve wijzigingen, ontvangen op 25-05-2026</meta:user-defined>
    <meta:user-defined meta:name="DCTERMS.W3CDTF/DCTERMS.available">2026-05-28</meta:user-defined>
    <meta:user-defined meta:name="DCTERMS.W3CDTF/OVERHEIDop.jaargang">2026</meta:user-defined>
    <meta:user-defined meta:name="OVERHEIDop.publicationIssue">250011</meta:user-defined>
    <meta:user-defined meta:name="OVERHEIDop.GmbID/DC.identifier">gmb-2026-250011</meta:user-defined>
    <meta:user-defined meta:name="OVERHEIDop.versieInformatie"/>
  </office:meta>
</office:document-meta>
</file>