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genomen verkoop (gedeelte) perceel</text:p>
      <text:section text:name="regeling_id1-3-2" text:style-name="regeling">
        <text:section text:name="aanhef_id1-3-2-1" text:style-name="aanhef">
          <text:section text:name="preambule_id1-3-2-1-1" text:style-name="preambule">
            <text:p text:style-name="al">
            <text:span text:style-name="nadrukcur">De gemeente Wageningen maakt bekend dat zij van plan is om (een gedeelte van) twee percelen grond te verkopen.</text:span>
          </text:p>
            <text:p text:style-name="al">
            <text:span text:style-name="nadrukcur">Deze grondtransactie is voor het plaatsen, uitbreiden en/of instandhouden van zogenaamde middenspanningsruimte nabij:</text:span>
          </text:p>
            <text:p text:style-name="al">
            <text:span text:style-name="nadrukcur">1. Nudestraat 7 te Wageningen</text:span>
          </text:p>
            <text:p text:style-name="al">
            <text:span text:style-name="nadrukcur">2. Grebbedijk 12 te Wageningen</text:span>
          </text:p>
            <text:p text:style-name="al">
            <text:span text:style-name="nadrukcur">Het gaat hierbij om een (gedeeltelijk) perceel, kadastraal bekend gemeente Wageningen:</text:span>
          </text:p>
            <text:p text:style-name="al">
            <text:span text:style-name="nadrukcur">1. Sectie I, nummer 2655 (gedeeltelijk), groot ca. 30 m<text:span text:style-name="sup">2</text:span>.</text:span>
          </text:p>
            <text:p text:style-name="al">
            <text:span text:style-name="nadrukcur">2. Sectie G, nummer 2734 (gedeeltelijk), groot ca. 30 m<text:span text:style-name="sup">2</text:span>.</text:span>
          </text:p>
            <text:p text:style-name="al">
            <text:span text:style-name="nadrukvet">
              <text:span text:style-name="nadrukcur">Eén serieuze gegadigde </text:span>
            </text:span>
          </text:p>
            <text:p text:style-name="al">
            <text:span text:style-name="nadrukcur">De koper van de (gedeeltelijke) percelen is Liander N.V.</text:span>
          </text:p>
            <text:p text:style-name="al">
            <text:span text:style-name="nadrukcur">Burgemeester en wethouders van gemeente Wageningen (hierna: burgemeester en wethouders) zijn van mening dat deze partij op grond van objectieve, redelijke en toetsbare criteria de enige serieuze gegadigde is die hiervoor in aanmerking komt om de volgende redenen:</text:span>
          </text:p>
            <text:p text:style-name="al"/>
            <text:list text:style-name="id1-3-2-1-1-12">
              <text:list-item text:style-override="id1-3-2-1-1-12-1">
                <text:number>1.</text:number>
                <text:p text:style-name="al">
                <text:span text:style-name="nadrukcur">De grond wordt verkocht ten behoeve van het mogelijk maken van een uitbreiding van het elektriciteitsnet. Liander N.V. is aangewezen als beheerder van het elektriciteitsnet op grond van artikel 10 Elektriciteitswet. Aangezien deze percelen alleen verkocht worden voor het realiseren van een deel van het elektriciteitsnet komt alleen Liander N.V. hiervoor in aanmerking.</text:span>
              </text:p>
              </text:list-item>
              <text:list-item text:style-override="id1-3-2-1-1-12-2">
                <text:number>2.</text:number>
                <text:p text:style-name="al">
                <text:span text:style-name="nadrukcur">De te verkopen percelen worden door plaatsing of uitbreiding van een middenspanningsruimte ingezet voor de openbare energie-infrastructuur.</text:span>
              </text:p>
              </text:list-item>
            </text:list>
            <text:p text:style-name="al">
            <text:span text:style-name="nadrukvet">
              <text:span text:style-name="nadrukcur">Termijn reactie</text:span>
            </text:span>
          </text:p>
            <text:p text:style-name="al">
            <text:span text:style-name="nadrukcur"> Als u het niet eens bent met dit voornemen, dan moet u binnen 20 kalenderdagen na de datum van deze publicatie een bezwaar in te dienen, uiterlijk op dinsdag 10 februari 2026. Hierbij geeft u aan waarom u van mening bent dat u ook een serieuze gegadigde bent of waarom u bezwaar maakt. Stuur uw gemotiveerde bezwaar naar </text:span>
            <text:a xlink:href="mailto:gemeente@wageningen.nl" xlink:type="simple">
              <text:span text:style-name="nadrukcur">gemeente@wageningen.nl</text:span>
            </text:a> <text:span text:style-name="nadrukcur">onder vermelding van “Reactie op voornemen tot verkoop van gemeentegrond aan Liander N.V.”. Na afloop van de termijn bekijkt de gemeente de reacties. Burgemeester en wethouders beoordelen uw gemotiveerde reactie, waarna u bericht krijgt. </text:span></text:p>
            <text:p text:style-name="al">
            <text:span text:style-name="nadrukcur">Als u geen bezwaar indient binnen de gestelde termijn, verliest u het recht om later nog juridische stappen te ondernemen of een schadeclaim in te dienen. Dit is nodig om te voorkomen dat de gemeente en Liander onredelijk worden benadeeld door een late reactie. </text:span>
          </text:p>
            <text:p text:style-name="al">
            <text:span text:style-name="nadrukcur">Vragen over deze bekendmaking kunt u sturen naar het eerdergenoemde e-mailadres, eveneens o.v.v. “Reactie op voornemen tot verkoop van gemeentegrond aan Liander N.V.”.</text:span>
          </text:p>
            <text:p text:style-name="al">
            <text:span text:style-name="nadrukcur">De gemeente behoudt zich uitdrukkelijk het recht voor om alsnog af te zien van de voorgenomen koop. Aan deze bekendmaking kunnen geen rechten worden ontleend.</text:span>
          </text:p>
            <text:p text:style-name="al">
            <text:span text:style-name="nadrukcur">Burgemeester en wethouders publiceren dit voornemen in het Gemeenteblad. Met deze publicatie geven zij uitvoering aan het arrest van de Hoge Raad van 26 november 2021 ECLI:NL:HR:2021:1778; oftewel het “Didamarrest”), meer in het bijzonder het bepaalde in rechtsoverweging 3.1.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gedeelte) perceel</meta:user-defined>
    <meta:user-defined meta:name="DCTERMS.W3CDTF/DCTERMS.available">2026-01-21</meta:user-defined>
    <meta:user-defined meta:name="DCTERMS.W3CDTF/OVERHEIDop.jaargang">2026</meta:user-defined>
    <meta:user-defined meta:name="OVERHEIDop.publicationIssue">25001</meta:user-defined>
    <meta:user-defined meta:name="OVERHEIDop.GmbID/DC.identifier">gmb-2026-25001</meta:user-defined>
    <meta:user-defined meta:name="OVERHEIDop.versieInformatie"/>
  </office:meta>
</office:document-meta>
</file>