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uurt vol Smaken, C. Fabritiuspa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uurt vol Smaken </text:p>
            <text:p text:style-name="common-al">Datum activiteit: zondag 7 juni 2026</text:p>
            <text:p text:style-name="common-al">Locatie: C. Fabritiuspark in Heerhugowaard</text:p>
            <text:p text:style-name="common-al">Verzonden op: 26 mei 2026</text:p>
            <text:p text:style-name="common-al">Zaaknummer: 124114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0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1143</meta:user-defined>
    <dc:language>nl</dc:language>
    <meta:user-defined meta:name="OVERHEIDop.locatietype/OVERHEIDop.gebiedsmarkering">Vlak</meta:user-defined>
    <meta:user-defined meta:name="DC.title">Kennisgeving besluit op evenementenvergunning Buurt vol Smaken, C. Fabritiuspark in Heerhugowaard</meta:user-defined>
    <meta:user-defined meta:name="DCTERMS.W3CDTF/DCTERMS.available">2026-05-28</meta:user-defined>
    <meta:user-defined meta:name="DCTERMS.W3CDTF/OVERHEIDop.jaargang">2026</meta:user-defined>
    <meta:user-defined meta:name="OVERHEIDop.publicationIssue">250005</meta:user-defined>
    <meta:user-defined meta:name="OVERHEIDop.GmbID/DC.identifier">gmb-2026-250005</meta:user-defined>
    <meta:user-defined meta:name="OVERHEIDop.versieInformatie"/>
  </office:meta>
</office:document-meta>
</file>