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een woonwagenlocatie, Keizersweg nabij 271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5-2026 09:58, het uitbreiden van een woonwagenlocatie, Keizersweg nabij 271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0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3385894</meta:user-defined>
    <meta:user-defined meta:name="DCTERMS.abstract">het uitbreiden van een woonwagen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een woonwagenlocatie, Keizersweg nabij 271 Badhoeve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03</meta:user-defined>
    <meta:user-defined meta:name="OVERHEIDop.GmbID/DC.identifier">gmb-2026-250003</meta:user-defined>
    <meta:user-defined meta:name="OVERHEIDop.versieInformatie"/>
  </office:meta>
</office:document-meta>
</file>