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isco-Bar D'n Bonn op 26 en 30 juni 2026 aan Wilhelminalaan 53 5541CT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6-05-2026 een vergunning APV-Bijzondere wet verleend. De gemeente geeft hiermee toestemming voor het verruimen van het sluitingsuur van Disco-Bar D'n Bonn ten behoeve van het WK Voetbal op 26 en 30 juni 2026 aan Wilhelminalaan 53 5541CT Reusel. Het kenmerk van de gemeente voor deze zaak is 1667632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de burgemeester,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999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99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321</meta:user-defined>
    <meta:user-defined meta:name="DCTERMS.abstract">verruimen van het sluitingsuur Disco-Bar D'n Bonn op 26 en 30 juni 2026 (WK)</meta:user-defined>
    <dc:language>nl</dc:language>
    <meta:user-defined meta:name="OVERHEIDop.locatietype/OVERHEIDop.gebiedsmarkering">Vlak</meta:user-defined>
    <meta:user-defined meta:name="DC.title">Vergunning voor het verruimen van het sluitingsuur van Disco-Bar D'n Bonn op 26 en 30 juni 2026 aan Wilhelminalaan 53 5541CT Reusel</meta:user-defined>
    <meta:user-defined meta:name="DCTERMS.W3CDTF/DCTERMS.available">2026-05-28</meta:user-defined>
    <meta:user-defined meta:name="DCTERMS.W3CDTF/OVERHEIDop.jaargang">2026</meta:user-defined>
    <meta:user-defined meta:name="OVERHEIDop.publicationIssue">249999</meta:user-defined>
    <meta:user-defined meta:name="OVERHEIDop.GmbID/DC.identifier">gmb-2026-249999</meta:user-defined>
    <meta:user-defined meta:name="OVERHEIDop.versieInformatie"/>
  </office:meta>
</office:document-meta>
</file>