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het glazen bouwstenenvlak door houten rabatdelen, Guntersteijn 25 3401SN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vervangen van het glazen bouwstenenvlak door houten rabatdelen. Het besluit betreft:</text:p>
            <text:p text:style-name="common-al">Locatie:</text:p>
            <text:list text:style-name="id1-3-2-1-1-3">
              <text:list-item text:style-override="id1-3-2-1-1-3-1">
                <text:number>-</text:number>
                <text:p text:style-name="al"/>
                <text:p text:style-name="al">Guntersteijn 25 3401SN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28-01-2026</text:p>
            <text:p text:style-name="common-al">Zaaknummer: Z/26/200239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9 me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999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9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9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2391</meta:user-defined>
    <meta:user-defined meta:name="DCTERMS.abstract">Het vervangen van het glazen bouwstenenvlak door houten rabatd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vervangen van het glazen bouwstenenvlak door houten rabatdelen, Guntersteijn 25 3401SN IJsselstein</meta:user-defined>
    <meta:user-defined meta:name="DCTERMS.W3CDTF/DCTERMS.available">2026-05-28</meta:user-defined>
    <meta:user-defined meta:name="DCTERMS.W3CDTF/OVERHEIDop.jaargang">2026</meta:user-defined>
    <meta:user-defined meta:name="OVERHEIDop.publicationIssue">249996</meta:user-defined>
    <meta:user-defined meta:name="OVERHEIDop.GmbID/DC.identifier">gmb-2026-249996</meta:user-defined>
    <meta:user-defined meta:name="OVERHEIDop.versieInformatie"/>
  </office:meta>
</office:document-meta>
</file>