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laan 30, 9785AW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6 een aanvraag ontvangen voor het organiseren van Spoorzoekersweekend Zuidwolde van 26 t/m 28 juni 2026 op de locatie Pastorielaan 30, 9785AW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91</meta:user-defined>
    <meta:user-defined meta:name="DCTERMS.abstract">het organiseren van Spoorzoekersweekend Zuidwolde van 26 t/m 28 juni 2026, Pastorielaan 30, 9785AW Zuidwolde, (25 mei 2026)</meta:user-defined>
    <dc:language>nl</dc:language>
    <meta:user-defined meta:name="OVERHEIDop.locatietype/OVERHEIDop.gebiedsmarkering">Vlak</meta:user-defined>
    <meta:user-defined meta:name="DC.title">Ontvangst aanvraag evenementenvergunning, Pastorielaan 30, 9785AW Zuidwo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91</meta:user-defined>
    <meta:user-defined meta:name="OVERHEIDop.GmbID/DC.identifier">gmb-2026-249991</meta:user-defined>
    <meta:user-defined meta:name="OVERHEIDop.versieInformatie"/>
  </office:meta>
</office:document-meta>
</file>