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Pompenmaker 4 5091EW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uitbreiden van een woning aan Pompenmaker 4 5091EW Oost West en Middelbeers. Het kenmerk van de gemeente voor deze zaak is 08237974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5-202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4999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9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9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79744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woning aan Pompenmaker 4 5091EW Oost West en Middelbeers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990</meta:user-defined>
    <meta:user-defined meta:name="OVERHEIDop.GmbID/DC.identifier">gmb-2026-249990</meta:user-defined>
    <meta:user-defined meta:name="OVERHEIDop.versieInformatie"/>
  </office:meta>
</office:document-meta>
</file>