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laadpaal – Wethouder Lommenstraat te Venlo</text:p>
      <text:section text:name="regeling_id1-3-2" text:style-name="regeling">
        <text:section text:name="aanhef_id1-3-2-1" text:style-name="aanhef">
          <text:section text:name="afkondiging_id1-3-2-1-1" text:style-name="afkondiging">
            <text:p text:style-name="afkondiging_top"/>
            <text:p text:style-name="al">RGBORU 62127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 Dit verkeersbesluit voorziet in een aanvraag die leidt tot het plaatsen van een laadpaal </text:span>
            <text:span text:style-name="nadrukcur">op</text:span>
            <text:span text:style-name="nadrukcur"> de</text:span>
            <text:span text:style-name="nadrukcur"/>
            <text:span text:style-name="nadrukcur">Wethouder Lommenstraat</text:span>
            <text:span text:style-name="nadrukcur"/>
            <text:span text:style-name="nadrukcur">ter </text:span>
            <text:span text:style-name="nadrukcur">hoogte van </text:span>
            <text:span text:style-name="nadrukcur">huisn</text:span>
            <text:span text:style-name="nadrukcur">ummer 4</text:span>
            <text:span text:style-name="nadrukcur"> te</text:span>
            <text:span text:style-name="nadrukcur"/>
            <text:span text:style-name="nadrukcur">Venlo</text:span>
            <text:span text:style-name="nadrukcur">.</text:span>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p de Wethouder Lommenstraat ter hoogte van huisnummer 4 te Venlo zullen gelijk twee parkeervakken worden ingericht voor het laden van elektrische voertuigen.</text:p>
            <text:p text:style-name="al">De energietransitie wegen zwaarder dan het belang om op openbaar gebied een auto te parker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er hoogte van Wethouder Lommenstraat 4 te Venlo twee parkeervakken te reserveren voor het laden van elektrische voertuigen met verkeersbord E8c met onderbord “uitsluitend laden van elektrische voertuigen”.</text:p>
            <text:p text:style-name="al"/>
            <text:p text:style-name="al">Venlo 12-01-2026</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Realiseren van een laadpaal voor het opladen van elektrisch voertuigen. - Wethouder Lommenstraat ter hoogte van huisnummer 4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1270</meta:user-defined>
    <meta:user-defined meta:name="DCTERMS.abstract">Het realiseren van een laadpaal voor het laden van elektrische voertuigen.</meta:user-defined>
    <meta:user-defined meta:name="OVERHEIDop.verkeersbordcode">E8c</meta:user-defined>
    <dc:language>nl</dc:language>
    <meta:user-defined meta:name="OVERHEIDop.locatietype/OVERHEIDop.gebiedsmarkering">Lijn</meta:user-defined>
    <meta:user-defined meta:name="DC.title">Gemeente Venlo – Verkeersbesluit e-laadpaal – Wethouder Lommenstraat te Venlo</meta:user-defined>
    <meta:user-defined meta:name="DCTERMS.W3CDTF/DCTERMS.available">2026-01-21</meta:user-defined>
    <meta:user-defined meta:name="OVERHEIDop.externeBijlage">Bijlage 1|exb-2026-1891</meta:user-defined>
    <meta:user-defined meta:name="DCTERMS.W3CDTF/OVERHEIDop.jaargang">2026</meta:user-defined>
    <meta:user-defined meta:name="OVERHEIDop.publicationIssue">24999</meta:user-defined>
    <meta:user-defined meta:name="OVERHEIDop.GmbID/DC.identifier">gmb-2026-24999</meta:user-defined>
    <meta:user-defined meta:name="OVERHEIDop.versieInformatie"/>
  </office:meta>
</office:document-meta>
</file>