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42573, Stationsplein vlakbij 8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Stationsplein vlakbij 8 Voorburg, maken aansluiting, Stedin Netbeheer B.V.</text:p>
            <text:p text:style-name="common-al">De werkzaamheden worden uitgevoerd tussen 26 mei en 26 november 2026. </text:p>
            <text:p text:style-name="common-al">
            <text:span text:style-name="nadrukvet">Datum bekendmaking besluit: 26 me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9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42573, Stationsplein vlakbij 8 Voorburg, maken aansluiting, Stedin Netbeheer B.V.</meta:user-defined>
    <meta:user-defined meta:name="DCTERMS.W3CDTF/DCTERMS.available">2026-05-28</meta:user-defined>
    <meta:user-defined meta:name="DCTERMS.W3CDTF/OVERHEIDop.jaargang">2026</meta:user-defined>
    <meta:user-defined meta:name="OVERHEIDop.publicationIssue">249987</meta:user-defined>
    <meta:user-defined meta:name="OVERHEIDop.GmbID/DC.identifier">gmb-2026-249987</meta:user-defined>
    <meta:user-defined meta:name="OVERHEIDop.versieInformatie"/>
  </office:meta>
</office:document-meta>
</file>