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reiden van een bedrijfsruimte aan Beyerinckweg 10, 4251 LP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reiden van een bedrijfsruimte aan Beyerinckweg 10, 4251 LP in Werkendam (2026-02343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6. De gemeente neemt daarover waarschijnlijk voor 15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998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8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8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23430</meta:user-defined>
    <dc:language>nl</dc:language>
    <meta:user-defined meta:name="OVERHEIDop.locatietype/OVERHEIDop.gebiedsmarkering">Punt</meta:user-defined>
    <meta:user-defined meta:name="DC.title">Gemeente Altena - Aanvraag vergunning voor het uitbreiden van een bedrijfsruimte aan Beyerinckweg 10, 4251 LP in Werken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86</meta:user-defined>
    <meta:user-defined meta:name="OVERHEIDop.GmbID/DC.identifier">gmb-2026-249986</meta:user-defined>
    <meta:user-defined meta:name="OVERHEIDop.versieInformatie"/>
  </office:meta>
</office:document-meta>
</file>