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Hannie Schaftstraat 17 2033PC Haarlem, 0392-2026-0050527, het uitbouwen van de achtergevel ter plaatse van de tweede verdieping, verzonden 26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998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8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8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50527</meta:user-defined>
    <meta:user-defined meta:name="DCTERMS.abstract">het uitbouwen van de achtergevel ter plaatse van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Hannie Schaftstraat 17 2033PC Haarlem, 0392-2026-0050527, het uitbouwen van de achtergevel ter plaatse van de tweede verdieping, verzonden 26-05-202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985</meta:user-defined>
    <meta:user-defined meta:name="OVERHEIDop.GmbID/DC.identifier">gmb-2026-249985</meta:user-defined>
    <meta:user-defined meta:name="OVERHEIDop.versieInformatie"/>
  </office:meta>
</office:document-meta>
</file>