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schutting en bijgebouwen, Kanaaldijk-Noord 163 564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75 </text:p>
            <text:p text:style-name="common-al"> Omschrijving: slopen van schutting en bijge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Noord 163 5642JB Eindhoven</text:p>
              </text:list-item>
            </text:list>
            <text:p text:style-name="common-al"> Datum ontvangst: 2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9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6-004775</meta:user-defined>
    <meta:user-defined meta:name="DCTERMS.abstract">slopen van schutting en bijgebouwen</meta:user-defined>
    <dc:language>nl</dc:language>
    <meta:user-defined meta:name="OVERHEIDop.locatietype/OVERHEIDop.gebiedsmarkering">Vlak</meta:user-defined>
    <meta:user-defined meta:name="DC.title">Ingediende aanvraag omgevingsvergunning: slopen van schutting en bijgebouwen, Kanaaldijk-Noord 163 5642JB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84</meta:user-defined>
    <meta:user-defined meta:name="OVERHEIDop.GmbID/DC.identifier">gmb-2026-249984</meta:user-defined>
    <meta:user-defined meta:name="OVERHEIDop.versieInformatie"/>
  </office:meta>
</office:document-meta>
</file>