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lercxstraat 37, 5017E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maart 2026, geregistreerd onder zaak(nummer) Z2026-00003282, aangaande:</text:p>
            <text:p text:style-name="common-al">Omschrijving/naam: <text:span text:style-name="nadrukvet">Realisatie uitbouw begane grond en opbouw op de uitbouw</text:span></text:p>
            <text:p text:style-name="common-al">Locatie/adres: <text:span text:style-name="nadrukvet">Clercxstraat 37, 5017EA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  <text:list-item text:style-override="id1-3-2-1-1-6-4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2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2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97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3282</meta:user-defined>
    <meta:user-defined meta:name="DCTERMS.abstract">Z2026-00003282 - Realisatie uitbouw begane grond en opbouw op de uitbouw</meta:user-defined>
    <dc:language>nl</dc:language>
    <meta:user-defined meta:name="OVERHEIDop.locatietype/OVERHEIDop.gebiedsmarkering">Vlak</meta:user-defined>
    <meta:user-defined meta:name="DC.title">Besluit op aanvraag omgevingsvergunning, Clercxstraat 37, 5017EA Til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78</meta:user-defined>
    <meta:user-defined meta:name="OVERHEIDop.GmbID/DC.identifier">gmb-2026-249978</meta:user-defined>
    <meta:user-defined meta:name="OVERHEIDop.versieInformatie"/>
  </office:meta>
</office:document-meta>
</file>