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nieuw bedrijfspand, Garstakkers naast nr 3 - VZV00 P 411 - in Westerhaar-Vriezenveensewijk, Uiterlijke besluitdatum: 08-07-2026, zaaknummer TR-Z2026-0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758</text:p>
            <text:p text:style-name="common-al">
            <text:span text:style-name="nadrukvet">Uiterlijke besluitdatum:</text:span> 08-07-2026</text:p>
            <text:p text:style-name="common-al">
            <text:span text:style-name="nadrukvet">Locatie:</text:span> Garstakkers naast nr 3 - VZV00 P 411 - in Westerhaar-Vriezenveensewijk</text:p>
            <text:p text:style-name="common-al">
            <text:span text:style-name="nadrukvet">Projectomschrijving:</text:span> bouwen van een nieuw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99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58</meta:user-defined>
    <meta:user-defined meta:name="DCTERMS.abstract">bouwen van een nieuw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bouwen van een nieuw bedrijfspand, Garstakkers naast nr 3 - VZV00 P 411 - in Westerhaar-Vriezenveensewijk, Uiterlijke besluitdatum: 08-07-2026, zaaknummer TR-Z2026-00075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977</meta:user-defined>
    <meta:user-defined meta:name="OVERHEIDop.GmbID/DC.identifier">gmb-2026-249977</meta:user-defined>
    <meta:user-defined meta:name="OVERHEIDop.versieInformatie"/>
  </office:meta>
</office:document-meta>
</file>