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Govert Flinckstraat 105 1072E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2 zelfstandige woonruimte uit 1 zelfstandige woonruimte op de 2 bovenste verdiepingen</text:p>
            <text:p text:style-name="common-al">Zaakadres: Govert Flinckstraat 105-3A 1072EE Amsterdam</text:p>
            <text:p text:style-name="common-al">Datum ontvangst: 11-05-2026</text:p>
            <text:p text:style-name="common-al">Zaaknummer: Z2026-0207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997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97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97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0701</meta:user-defined>
    <meta:user-defined meta:name="DCTERMS.abstract">het vormen van 2 zelfstandige woonruimte uit 1 zelfstandige woonruimte op de 2 bovenste verdiepingen</meta:user-defined>
    <dc:language>nl</dc:language>
    <meta:user-defined meta:name="OVERHEIDop.locatietype/OVERHEIDop.gebiedsmarkering">Punt</meta:user-defined>
    <meta:user-defined meta:name="DC.title">Aanvraag woonvormingsvergunning Govert Flinckstraat 105 1072EE Amsterdam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975</meta:user-defined>
    <meta:user-defined meta:name="OVERHEIDop.GmbID/DC.identifier">gmb-2026-249975</meta:user-defined>
    <meta:user-defined meta:name="OVERHEIDop.versieInformatie"/>
  </office:meta>
</office:document-meta>
</file>