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Noordeinde 18 2611K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18 2611KH Delft | het plaatsen van zonnepanelen | 21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82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997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7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7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22</meta:user-defined>
    <meta:user-defined meta:name="DCTERMS.abstract">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aan Noordeinde 18 2611KH Delf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71</meta:user-defined>
    <meta:user-defined meta:name="OVERHEIDop.GmbID/DC.identifier">gmb-2026-249971</meta:user-defined>
    <meta:user-defined meta:name="OVERHEIDop.versieInformatie"/>
  </office:meta>
</office:document-meta>
</file>