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41-1 1092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ter  plaatse van het huidige balkon</text:p>
            <text:p text:style-name="common-al">Zaakadres: Transvaalstraat 41-1 1092HB Amsterdam</text:p>
            <text:p text:style-name="common-al">Datum ontvangst: 24-12-2025</text:p>
            <text:p text:style-name="common-al">Zaaknummer: Z2025-055490</text:p>
            <text:p text:style-name="common-al">DSO-nummer: 20251224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5490</meta:user-defined>
    <meta:user-defined meta:name="DCTERMS.abstract">uitbreiden van de woning ter  plaatse van het huidige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41-1 1092HB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97</meta:user-defined>
    <meta:user-defined meta:name="OVERHEIDop.GmbID/DC.identifier">gmb-2026-24997</meta:user-defined>
    <meta:user-defined meta:name="OVERHEIDop.versieInformatie"/>
  </office:meta>
</office:document-meta>
</file>