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rulyhof 20, 2171NR Sassenheim, het bouwen van een dakkapel op het voordakvlak van de woning. Kenmerk Z2026-00001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>
            <text:span text:style-name="nadrukcur">Datum ontvangst:</text:span>22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99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7</meta:user-defined>
    <dc:language>nl</dc:language>
    <meta:user-defined meta:name="OVERHEIDop.locatietype/OVERHEIDop.gebiedsmarkering">Vlak</meta:user-defined>
    <meta:user-defined meta:name="DC.title">Nieuwe aanvraag omgevingsvergunning, Virulyhof 20, 2171NR Sassenheim, het bouwen van een dakkapel op het voordakvlak van de woning. Kenmerk Z2026-00001457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67</meta:user-defined>
    <meta:user-defined meta:name="OVERHEIDop.GmbID/DC.identifier">gmb-2026-249967</meta:user-defined>
    <meta:user-defined meta:name="OVERHEIDop.versieInformatie"/>
  </office:meta>
</office:document-meta>
</file>