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van 2 dakkapellen, Boerweg 2 7683RV Den Ham, Uiterlijke besluitdatum: 08-07-2026, zaaknummer TR-Z2026-000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762</text:p>
            <text:p text:style-name="common-al">
            <text:span text:style-name="nadrukvet">Uiterlijke besluitdatum:</text:span> 08-07-2026</text:p>
            <text:p text:style-name="common-al">
            <text:span text:style-name="nadrukvet">Locatie:</text:span> Boerweg 2 7683RV Den Ham.</text:p>
            <text:p text:style-name="common-al">
            <text:span text:style-name="nadrukvet">Projectomschrijving:</text:span> plaatsen van 2 dakkapell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996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762</meta:user-defined>
    <meta:user-defined meta:name="DCTERMS.abstract">plaatsen van 2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plaatsen van 2 dakkapellen, Boerweg 2 7683RV Den Ham, Uiterlijke besluitdatum: 08-07-2026, zaaknummer TR-Z2026-000762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9962</meta:user-defined>
    <meta:user-defined meta:name="OVERHEIDop.GmbID/DC.identifier">gmb-2026-249962</meta:user-defined>
    <meta:user-defined meta:name="OVERHEIDop.versieInformatie"/>
  </office:meta>
</office:document-meta>
</file>