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achterdakvlak van de woning, Molenstraat 11 2712X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7632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03-04-2026</text:p>
            <text:p text:style-name="common-al">De globale locatie: Molenstraat 11 2712XG Zoetermeer</text:p>
            <text:p text:style-name="common-al">
            <text:span text:style-name="nadrukvet"> Besluitgegevens </text:span>
          </text:p>
            <text:p text:style-name="common-al">De besluitdatum: 26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9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632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achterdakvlak van de woning, Molenstraat 11 2712XG Zoeter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57</meta:user-defined>
    <meta:user-defined meta:name="OVERHEIDop.GmbID/DC.identifier">gmb-2026-249957</meta:user-defined>
    <meta:user-defined meta:name="OVERHEIDop.versieInformatie"/>
  </office:meta>
</office:document-meta>
</file>