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6-171178 - Gemeente Stadskanaal - Verlenging beslistermijn omgevingsvergunning (reguliere procedure), Musselweg 132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grond van de omgevingswet besloten om voor de volgende aanvraag omgevingsvergunning, de beslistermijn te verlengen tot en met de hieronder vermelde datum:</text:p>
            <text:p text:style-name="common-al">- Musselweg 132 in Mussel, het vellen van houtopstanden, verlengd tot en met 7 juli 2026.</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995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5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5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171178 </meta:user-defined>
    <dc:language>nl</dc:language>
    <meta:user-defined meta:name="OVERHEIDop.locatietype/OVERHEIDop.gebiedsmarkering">Adres</meta:user-defined>
    <meta:user-defined meta:name="DC.title">Z-26-171178 - Gemeente Stadskanaal - Verlenging beslistermijn omgevingsvergunning (reguliere procedure), Musselweg 132 in Mussel</meta:user-defined>
    <meta:user-defined meta:name="DCTERMS.W3CDTF/DCTERMS.available">2026-05-28</meta:user-defined>
    <meta:user-defined meta:name="DCTERMS.W3CDTF/OVERHEIDop.jaargang">2026</meta:user-defined>
    <meta:user-defined meta:name="OVERHEIDop.publicationIssue">249956</meta:user-defined>
    <meta:user-defined meta:name="OVERHEIDop.GmbID/DC.identifier">gmb-2026-249956</meta:user-defined>
    <meta:user-defined meta:name="OVERHEIDop.versieInformatie"/>
  </office:meta>
</office:document-meta>
</file>