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Oostzijde 376, Zaandam - starten bedrijfsactiviteiten in de metaalproductenindustrie en lass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starten van bedrijfsactiviteiten in de metaalproductenindustrie en het lassen van metalen.</text:p>
            <text:p text:style-name="common-al">Aanvrager: Van der Lee Turbo Systems B.V.</text:p>
            <text:p text:style-name="common-al">Zaaknummer hoofdmelding: OD2026-0018401</text:p>
            <text:p text:style-name="common-al">DSO nummer hoofdmelding: 2026031701087</text:p>
            <text:p text:style-name="common-al">Ontvangstdatum hoofdmelding: 17-03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18401%22,%22aggs%22:%7B%22odnzkg_zaak_nummer%22:%7B%22key%22:%22odnzkg_zaak_nummer%22,%22field%22:%22odnzkg.zaak.nummer.keyword%22,%22fields%22:[],%22type%22:%22keyword%22,%22data%22:[%22OD2026-0018401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9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aanstad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18401</meta:user-defined>
    <meta:user-defined meta:name="DCTERMS.abstract">Van der Lee Turbo Systems B.V.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Oostzijde 376, Zaandam - starten bedrijfsactiviteiten in de metaalproductenindustrie en lassen van metal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52</meta:user-defined>
    <meta:user-defined meta:name="OVERHEIDop.GmbID/DC.identifier">gmb-2026-249952</meta:user-defined>
    <meta:user-defined meta:name="OVERHEIDop.versieInformatie"/>
  </office:meta>
</office:document-meta>
</file>