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groten van een recreatiewoning op de locatie Westerduinweg 34-h20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329</text:p>
            <text:p text:style-name="common-al">
            <text:span text:style-name="nadrukvet">Besluitdatum na verlengen:</text:span> 10 jul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95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5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5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29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vergroten van een recreatiewoning op de locatie Westerduinweg 34-h20, 1753 KA in Sint Maartensvlotbru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51</meta:user-defined>
    <meta:user-defined meta:name="OVERHEIDop.GmbID/DC.identifier">gmb-2026-249951</meta:user-defined>
    <meta:user-defined meta:name="OVERHEIDop.versieInformatie"/>
  </office:meta>
</office:document-meta>
</file>