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uitvoeren van een werk, niet zijnde bouwwerk, of werkzaamheid uitvoeren i.v.m. de legalisatie van het ophogen van het terrein t.b.v het houden van zomerkampen in de schoolvakanties, locatie het weiland ter hoogte van de Achterweg 50 i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9-01-2026 een besluit verzonden op de aanvraag met zaaknummer 2025-154229 voor het uitvoeren van een werk, niet zijnde bouwwerk, of werkzaamheid uitvoeren i.v.m. de legalisatie van het ophogen van het terrein t.b.v. het houden van zomerkampen in de schoolvakanties, locatie het weiland ter hoogte van de Achterweg 50 in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9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4229</meta:user-defined>
    <meta:user-defined meta:name="DCTERMS.abstract">het ophogen van het terrein t.b.v het houden van zomerkampen in de schoolvakanties</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uitvoeren van een werk, niet zijnde bouwwerk, of werkzaamheid uitvoeren i.v.m. de legalisatie van het ophogen van het terrein t.b.v het houden van zomerkampen in de schoolvakanties, locatie het weiland ter hoogte van de Achterweg 50 in Zoetermeer</meta:user-defined>
    <meta:user-defined meta:name="DCTERMS.W3CDTF/DCTERMS.available">2026-01-21</meta:user-defined>
    <meta:user-defined meta:name="DCTERMS.W3CDTF/OVERHEIDop.jaargang">2026</meta:user-defined>
    <meta:user-defined meta:name="OVERHEIDop.publicationIssue">24995</meta:user-defined>
    <meta:user-defined meta:name="OVERHEIDop.GmbID/DC.identifier">gmb-2026-24995</meta:user-defined>
    <meta:user-defined meta:name="OVERHEIDop.versieInformatie"/>
  </office:meta>
</office:document-meta>
</file>