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721, Portsweg 2, 8091CA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Portsweg 2 in Wezep, het college verlengt de termijn om te beslissen over het bouwen van een extra woning en het aanleggen van een uitweg en verharding met 6 weken, verzonden op 26 mei 2026 (zaaknummer R2026-0072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4994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4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721</meta:user-defined>
    <meta:user-defined meta:name="DCTERMS.abstract">Betreft: Beschikking verlenging beslistermijn op locatie Portsweg 2, 8091CA Wezep</meta:user-defined>
    <dc:language>nl</dc:language>
    <meta:user-defined meta:name="OVERHEIDop.locatietype/OVERHEIDop.gebiedsmarkering">Vlak</meta:user-defined>
    <meta:user-defined meta:name="DC.title">Kennisgeving termijnverlenging R2026-00721, Portsweg 2, 8091CA Wezep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9943</meta:user-defined>
    <meta:user-defined meta:name="OVERHEIDop.GmbID/DC.identifier">gmb-2026-249943</meta:user-defined>
    <meta:user-defined meta:name="OVERHEIDop.versieInformatie"/>
  </office:meta>
</office:document-meta>
</file>