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van winkel naar wonen, gevelwijziging en interne bouwkundige wijzigingen op de locatie Passage 25 in Zandvoort, zaaknummer ODIJ-Z-26-1791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van winkel naar wonen, gevelwijziging en interne bouwkundige wijzigingen op de locatie Passage 25 - 27 - 2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99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functiewijziging van winkel naar wonen, gevelwijziging en interne bouwkundige wijzigingen op de locatie Passage 25 in Zandvoort, zaaknummer ODIJ-Z-26-179137</meta:user-defined>
    <meta:user-defined meta:name="DCTERMS.W3CDTF/DCTERMS.available">2026-05-28</meta:user-defined>
    <meta:user-defined meta:name="DCTERMS.W3CDTF/OVERHEIDop.jaargang">2026</meta:user-defined>
    <meta:user-defined meta:name="OVERHEIDop.publicationIssue">249939</meta:user-defined>
    <meta:user-defined meta:name="OVERHEIDop.GmbID/DC.identifier">gmb-2026-249939</meta:user-defined>
    <meta:user-defined meta:name="OVERHEIDop.versieInformatie"/>
  </office:meta>
</office:document-meta>
</file>