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bestuursdwang – wegslepen vouwwagen Camplet Concorde in Lexmo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Vijfheerenlanden maken bekend dat zij bestuursdwang zullen toepassen op grond van artikel 4.24, eerste lid, onder a, van het Omgevingsplan:</text:p>
            <text:p text:style-name="al"/>
            <text:p text:style-name="al">Op 29 mei 2026 zal een vouwwagen Camplet Concorde (zonder kenteken) worden weggesleept. Deze vouwwagen staat sinds 29 december 2025 onafgebroken geparkeerd op een parkeerplaats ter hoogte van de Nieuwe Rijksweg 6 in Lexmond. De toezichthouder heeft op 15 januari 2026 een gele waarschuwingssticker op de vouwwagen aangebracht. Op 25 februari 2026 heeft de toezichthouder een oranje sticker op de vouwwagen aangebracht, waarin ons voornemen tot verwijdering is aangekondigd. Daarbij is een ruime termijn gegeven om de aanhanger te verwijderen. Omdat hieraan tot op heden geen gehoor is gegeven, zal het college van burgemeester en wethouders overgaan tot het toepassen van bestuursdwang. </text:p>
            <text:p text:style-name="al">Wij verzoeken de eigenaar van de vouwwagen contact op te nemen met het Team Handhaving Openbare Ruimte via telefoonnummer 088 – 599 7000. De aanhanger zal tot uiterlijk 28 augustus 2026 worden bewaard, waarna het wordt vernietigd. </text:p>
            <text:p text:style-name="al">Belanghebbenden kunnen tegen dit besluit binnen zes weken na verzending bezwaar indienen bij het college van burgemeester en wethouders van gemeente Vijfheerenlanden. Het bezwaarschrift moet worden gericht aan het College van Vijfheerenlanden, Postbus 11, 4140 AA Leerdam. Meer informatie kunt u vinden op onze website <text:a xlink:href="http://www.vijfheerenlanden.nl/" xlink:type="simple">www.vijfheerenlanden.nl</text:a>. </text:p>
            <text:p text:style-name="al">Een bezwaarschrift heeft geen schorsende werking, daarvoor moet u een voorlopige voorziening vragen bij de voorzieningenrechter van de Rechtbank Midden-Nederland, locatie Utrecht, Postbus 16005, 3500 DA Utrecht.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49937</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937</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937</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0/xml/MC-DRP-OverigeBvAS-Web-CB.xml</meta:user-defined>
    <meta:user-defined meta:name="OVERHEID.Gemeente/DC.creator">Vijfheerenlanden</meta:user-defined>
    <meta:user-defined meta:name="OVERHEID.Informatietype/DC.type">officiële publicatie</meta:user-defined>
    <meta:user-defined meta:name="OVERHEIDop.Rubriek/DC.type">ander besluit van algemene strekking</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DC.source">N.v.t.</meta:user-defined>
    <meta:user-defined meta:name="OVERHEIDop.referentienummer">1793388</meta:user-defined>
    <dc:language>nl</dc:language>
    <meta:user-defined meta:name="OVERHEIDop.locatietype/OVERHEIDop.gebiedsmarkering">Adres</meta:user-defined>
    <meta:user-defined meta:name="DC.title">Toepassen bestuursdwang – wegslepen vouwwagen Camplet Concorde in Lexmond</meta:user-defined>
    <meta:user-defined meta:name="DCTERMS.W3CDTF/DCTERMS.available">2026-05-28</meta:user-defined>
    <meta:user-defined meta:name="DCTERMS.W3CDTF/OVERHEIDop.jaargang">2026</meta:user-defined>
    <meta:user-defined meta:name="OVERHEIDop.publicationIssue">249937</meta:user-defined>
    <meta:user-defined meta:name="OVERHEIDop.GmbID/DC.identifier">gmb-2026-249937</meta:user-defined>
    <meta:user-defined meta:name="OVERHEIDop.versieInformatie"/>
  </office:meta>
</office:document-meta>
</file>