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gang aan Oude Delft 128A 2611C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28A 2611CG Delft | het renoveren van de gang | 21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2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93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20</meta:user-defined>
    <meta:user-defined meta:name="DCTERMS.abstract">Herstel gang Oude Delft</meta:user-defined>
    <dc:language>nl</dc:language>
    <meta:user-defined meta:name="OVERHEIDop.locatietype/OVERHEIDop.gebiedsmarkering">Vlak</meta:user-defined>
    <meta:user-defined meta:name="DC.title">Aanvraag vergunning voor het renoveren van de gang aan Oude Delft 128A 2611CG Delf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32</meta:user-defined>
    <meta:user-defined meta:name="OVERHEIDop.GmbID/DC.identifier">gmb-2026-249932</meta:user-defined>
    <meta:user-defined meta:name="OVERHEIDop.versieInformatie"/>
  </office:meta>
</office:document-meta>
</file>