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uwtrektoernooi in combinatie met een tentfeest op 5 juni 2026 aan Langbroekerdijk A 92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2567</text:p>
            <text:p text:style-name="common-al">Omschrijving evenement  : Touwtrektoernooi in combinatie met een tentfeest</text:p>
            <text:p text:style-name="common-al">Datum evenement : van 05-06-2026 19.00 uur tot 01.00 uur</text:p>
            <text:p text:style-name="common-al">Locatie : Langbroekerdijk A 92, 3947BK Langbroek</text:p>
            <text:p text:style-name="common-al">Datum verzonden : 20-05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ons contactformulier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9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2567</meta:user-defined>
    <dc:language>nl</dc:language>
    <meta:user-defined meta:name="OVERHEIDop.locatietype/OVERHEIDop.gebiedsmarkering">Adres</meta:user-defined>
    <meta:user-defined meta:name="DC.title">Toestemming voor het touwtrektoernooi in combinatie met een tentfeest op 5 juni 2026 aan Langbroekerdijk A 92 te Langbr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30</meta:user-defined>
    <meta:user-defined meta:name="OVERHEIDop.GmbID/DC.identifier">gmb-2026-249930</meta:user-defined>
    <meta:user-defined meta:name="OVERHEIDop.versieInformatie"/>
  </office:meta>
</office:document-meta>
</file>