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Groene Voorwaarts 62 (nabij De Groene Voorwaarts nummer 60), Apeldoorn, het plaatsen van een berging t.b.v. een pluktuin (Het Burlington Par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9-01-2026</text:p>
            <text:p text:style-name="common-al">Zaaknummer:  02005992199</text:p>
            <text:p text:style-name="common-al">
            
          </text:p>
            <text:p text:style-name="common-al">De vergunning is verleend voor een buitenplanse omgevingsplanactiviteit.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993</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93</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93</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5992199</meta:user-defined>
    <dc:language>nl</dc:language>
    <meta:user-defined meta:name="OVERHEIDop.locatietype/OVERHEIDop.gebiedsmarkering">Vlak</meta:user-defined>
    <meta:user-defined meta:name="DC.title">Verleende omgevingsvergunning De Groene Voorwaarts 62 (nabij De Groene Voorwaarts nummer 60), Apeldoorn, het plaatsen van een berging t.b.v. een pluktuin (Het Burlington Park)</meta:user-defined>
    <meta:user-defined meta:name="DCTERMS.W3CDTF/DCTERMS.available">2026-01-21</meta:user-defined>
    <meta:user-defined meta:name="DCTERMS.W3CDTF/OVERHEIDop.jaargang">2026</meta:user-defined>
    <meta:user-defined meta:name="OVERHEIDop.publicationIssue">24993</meta:user-defined>
    <meta:user-defined meta:name="OVERHEIDop.GmbID/DC.identifier">gmb-2026-24993</meta:user-defined>
    <meta:user-defined meta:name="OVERHEIDop.versieInformatie"/>
  </office:meta>
</office:document-meta>
</file>