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3 ledtekst borden, Sint Jansstraat 7, 9712 JM Groningen, Sint Jansstraat 3, 9712 J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3 ledtekst borden aan Sint Jansstraat 3 en 7 te Groningen  </text:span>
          </text:p>
            <text:p text:style-name="common-al">De gemeente Groningen heeft een aanvraag voor een omgevingsvergunning reguliere procedure ontvangen. De vergunning is aangevraagd voor het plaatsen van 3 ledtekst borden aan Sint Jansstraat 3 en 7 te Groningen, dossiernummer GRN-00035840 </text:p>
            <text:p text:style-name="common-al">De volgende activiteiten zijn aangevraagd: </text:p>
            <text:p text:style-name="common-al">- Handelsreclame maken of voeren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 mei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92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2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2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58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3 ledtekst borden, Sint Jansstraat 7, 9712 JM Groningen, Sint Jansstraat 3, 9712 JM Gronin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29</meta:user-defined>
    <meta:user-defined meta:name="OVERHEIDop.GmbID/DC.identifier">gmb-2026-249929</meta:user-defined>
    <meta:user-defined meta:name="OVERHEIDop.versieInformatie"/>
  </office:meta>
</office:document-meta>
</file>