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een draagconstructie aan Galerij 8, 4286 AS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een draagconstructie aan Galerij 8, 4286 AS in Almkerk (2026-0234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De gemeente neemt daarover waarschijnlijk voor 1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9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424</meta:user-defined>
    <dc:language>nl</dc:language>
    <meta:user-defined meta:name="OVERHEIDop.locatietype/OVERHEIDop.gebiedsmarkering">Punt</meta:user-defined>
    <meta:user-defined meta:name="DC.title">Gemeente Altena - Aanvraag vergunning voor het wijzigen van een draagconstructie aan Galerij 8, 4286 AS in Alm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28</meta:user-defined>
    <meta:user-defined meta:name="OVERHEIDop.GmbID/DC.identifier">gmb-2026-249928</meta:user-defined>
    <meta:user-defined meta:name="OVERHEIDop.versieInformatie"/>
  </office:meta>
</office:document-meta>
</file>