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5 juni 2026, Noorden, Gerberastraat 46 - NSV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melding is onvangen voor het houden van een besloten activiteit op 5 juni 2026 van 19.00 tot 20.00 uur, door NSV'46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9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5 juni 2026, Noorden, Gerberastraat 46 - NSV'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23</meta:user-defined>
    <meta:user-defined meta:name="OVERHEIDop.GmbID/DC.identifier">gmb-2026-249923</meta:user-defined>
    <meta:user-defined meta:name="OVERHEIDop.versieInformatie"/>
  </office:meta>
</office:document-meta>
</file>