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dempen en graven water en vergroten bouwvlak) aan Biezen 142, 2771 C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dempen en graven water en vergroten bouwvlak) aan Biezen 142, 2771 CP Boskoop, geregistreerd onder nr. 048438445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3-2026. De gemeente neemt daarover waarschijnlijk voor 30-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92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2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2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44570</meta:user-defined>
    <meta:user-defined meta:name="DCTERMS.abstract">Verlenging beslistermijn voor het afwijken van de regels (dempen en graven water en vergroten bouwvlak) aan Biezen 142, 2771 CP Boskoop</meta:user-defined>
    <dc:language>nl</dc:language>
    <meta:user-defined meta:name="OVERHEIDop.locatietype/OVERHEIDop.gebiedsmarkering">Punt</meta:user-defined>
    <meta:user-defined meta:name="DC.title">Verlenging beslistermijn voor het afwijken van de regels (dempen en graven water en vergroten bouwvlak) aan Biezen 142, 2771 CP Boskoop</meta:user-defined>
    <meta:user-defined meta:name="DCTERMS.W3CDTF/DCTERMS.available">2026-05-28</meta:user-defined>
    <meta:user-defined meta:name="DCTERMS.W3CDTF/OVERHEIDop.jaargang">2026</meta:user-defined>
    <meta:user-defined meta:name="OVERHEIDop.publicationIssue">249920</meta:user-defined>
    <meta:user-defined meta:name="OVERHEIDop.GmbID/DC.identifier">gmb-2026-249920</meta:user-defined>
    <meta:user-defined meta:name="OVERHEIDop.versieInformatie"/>
  </office:meta>
</office:document-meta>
</file>