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barbecue of straatfeest aan Nachtegaal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Straatbarbecue of straatfeest</text:span>
          </text:p>
            <text:p text:style-name="common-al">Burgemeester van Wijk bij Duurstede maakt bekend dat zij de volgende melding voor een straatbarbecue of straatfeest heeft geaccepteerd:</text:p>
            <text:p text:style-name="common-al">Zaaknummer : 1241153</text:p>
            <text:p text:style-name="common-al">Omschrijving evenement  : Straatbarbecue of straatfeest</text:p>
            <text:p text:style-name="common-al">Datum evenement : 21-06-2026 van 15.00 – 23.00 uur</text:p>
            <text:p text:style-name="common-al">Locatie : Nachtegaal, (3962 TH) Wijk bij Duurstede</text:p>
            <text:p text:style-name="common-al">Datum verzonden : 21-05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 onder vermelding van het zaaknummer.</text:p>
            <text:p text:style-name="last-al">Kenmerk gemeente WbD: 2026-36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9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153</meta:user-defined>
    <dc:language>nl</dc:language>
    <meta:user-defined meta:name="OVERHEIDop.locatietype/OVERHEIDop.gebiedsmarkering">Weg</meta:user-defined>
    <meta:user-defined meta:name="DC.title">Melding voor een straatbarbecue of straatfeest aan Nachtegaal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19</meta:user-defined>
    <meta:user-defined meta:name="OVERHEIDop.GmbID/DC.identifier">gmb-2026-249919</meta:user-defined>
    <meta:user-defined meta:name="OVERHEIDop.versieInformatie"/>
  </office:meta>
</office:document-meta>
</file>