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21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starten van een pizzeria op locatie Voorstraat 89, 9291 CE Kollum is door aanvrager ingetrokken. Het zaaknummer van deze aanvraag is 2026-0219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9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904</meta:user-defined>
    <meta:user-defined meta:name="DCTERMS.abstract">De aanvraag voor een omgevingsvergunning met zaaknummer 2026-021904 op locatie Voorstraat 89, 9291 CE Kollum is ingetrokken.</meta:user-defined>
    <dc:language>nl</dc:language>
    <meta:user-defined meta:name="OVERHEIDop.locatietype/OVERHEIDop.gebiedsmarkering">Punt</meta:user-defined>
    <meta:user-defined meta:name="DC.title">Ingetrokken aanvraag voor omgevingsvergunning 2026-02190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916</meta:user-defined>
    <meta:user-defined meta:name="OVERHEIDop.GmbID/DC.identifier">gmb-2026-249916</meta:user-defined>
    <meta:user-defined meta:name="OVERHEIDop.versieInformatie"/>
  </office:meta>
</office:document-meta>
</file>