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kerovervulbeveiliging op bunkerinstallatie Westerhavenweg 2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unkerovervulbeveiliging op de bunkerinstallatie op de locatie Westerhavenweg 2 in Vlissingen.</text:p>
            <text:p text:style-name="common-al">Het betreft een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9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unkerovervulbeveiliging op bunkerinstallatie Westerhavenweg 2 Vlissingen</meta:user-defined>
    <meta:user-defined meta:name="DCTERMS.W3CDTF/DCTERMS.available">2026-05-28</meta:user-defined>
    <meta:user-defined meta:name="DCTERMS.W3CDTF/OVERHEIDop.jaargang">2026</meta:user-defined>
    <meta:user-defined meta:name="OVERHEIDop.publicationIssue">249915</meta:user-defined>
    <meta:user-defined meta:name="OVERHEIDop.GmbID/DC.identifier">gmb-2026-249915</meta:user-defined>
    <meta:user-defined meta:name="OVERHEIDop.versieInformatie"/>
  </office:meta>
</office:document-meta>
</file>