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afwijken van de vigerende regels omgevingsplan in verband met realisatie woongebouw aan Leemskuilen 4A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5-2026 besloten om de beslistermijn voor de aanvraag omgevingsvergunning voor het afwijken van de vigerende regels omgevingsplan in verband met realisatie woongebouw aan Leemskuilen 4A 5531NL Bladel met maximaal zes weken te verlengen. Het kenmerk van de gemeente voor deze zaak is ZBLA2026-000612.</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99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12</meta:user-defined>
    <meta:user-defined meta:name="DCTERMS.abstract">afwijken van de vigerende regels omgevingsplan in verband met realisatie woo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afwijken van de vigerende regels omgevingsplan in verband met realisatie woongebouw aan Leemskuilen 4A 5531NL Bladel</meta:user-defined>
    <meta:user-defined meta:name="DCTERMS.W3CDTF/DCTERMS.available">2026-05-28</meta:user-defined>
    <meta:user-defined meta:name="DCTERMS.W3CDTF/OVERHEIDop.jaargang">2026</meta:user-defined>
    <meta:user-defined meta:name="OVERHEIDop.publicationIssue">249908</meta:user-defined>
    <meta:user-defined meta:name="OVERHEIDop.GmbID/DC.identifier">gmb-2026-249908</meta:user-defined>
    <meta:user-defined meta:name="OVERHEIDop.versieInformatie"/>
  </office:meta>
</office:document-meta>
</file>